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2" style:family="table">
      <style:table-properties style:width="16.499cm" style:rel-width="100%" fo:margin-left="-0.071cm" fo:margin-top="0cm" fo:margin-bottom="0cm" table:align="left" style:writing-mode="lr-tb"/>
    </style:style>
    <style:style style:name="Таблица2.A" style:family="table-column">
      <style:table-column-properties style:column-width="12.257cm" style:rel-column-width="48685*"/>
    </style:style>
    <style:style style:name="Таблица2.B" style:family="table-column">
      <style:table-column-properties style:column-width="4.242cm" style:rel-column-width="1684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191cm" fo:padding-right="0.191cm" fo:padding-top="0cm" fo:padding-bottom="0cm" fo:border="0.5pt solid #000001"/>
    </style:style>
    <style:style style:name="Таблица2.3" style:family="table-row">
      <style:table-row-properties style:min-row-height="1.171cm" fo:keep-together="auto"/>
    </style:style>
    <style:style style:name="P1" style:family="paragraph" style:parent-style-name="Standard">
      <style:text-properties style:font-name="Times New Roman" fo:font-size="14pt" fo:font-weight="bold" officeooo:paragraph-rsid="00038908" style:font-size-asian="14pt" style:language-asian="en" style:country-asian="US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38908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3890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038908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38908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8908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3890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8908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38908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8908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officeooo:paragraph-rsid="00038908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038908" style:font-size-asian="14pt" style:font-name-complex="Times New Roman1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038908" style:font-name-asian="Times New Roman1" style:font-size-asian="14pt" style:font-weight-asian="bold" style:font-name-complex="Times New Roman1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officeooo:paragraph-rsid="0003890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501cm" style:auto-text-indent="false"/>
      <style:text-properties officeooo:paragraph-rsid="00038908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3890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>
        <style:tab-stops>
          <style:tab-stop style:position="1.251cm"/>
        </style:tab-stops>
      </style:paragraph-properties>
      <style:text-properties officeooo:paragraph-rsid="00038908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officeooo:paragraph-rsid="00038908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038908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038908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199cm" style:auto-text-indent="false"/>
      <style:text-properties officeooo:paragraph-rsid="0003890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officeooo:paragraph-rsid="00038908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officeooo:paragraph-rsid="0003890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8908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38908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38908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0000" style:font-name="Times New Roman" fo:font-size="14pt" officeooo:paragraph-rsid="00038908" style:font-size-asian="14pt" style:font-name-complex="Times New Roman1" style:font-size-complex="14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38908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officeooo:paragraph-rsid="00038908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officeooo:paragraph-rsid="00038908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size="14pt" fo:font-weight="bold" officeooo:paragraph-rsid="00038908" style:font-name-asian="TimesNewRomanPSMT" style:font-size-asian="14p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38908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/>
      <style:text-properties officeooo:paragraph-rsid="00038908"/>
    </style:style>
    <style:style style:name="P34" style:family="paragraph" style:parent-style-name="Standard" style:master-page-name="Converted2">
      <style:paragraph-properties fo:text-align="end" style:justify-single-word="false" style:page-number="auto"/>
      <style:text-properties officeooo:paragraph-rsid="00038908"/>
    </style:style>
    <style:style style:name="P35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officeooo:paragraph-rsid="00038908"/>
    </style:style>
    <style:style style:name="P36" style:family="paragraph" style:parent-style-name="Text_20_body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38908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38908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38908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8908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038908" style:font-size-asian="14pt" style:font-name-complex="Times New Roman1" style:font-size-complex="14pt"/>
    </style:style>
    <style:style style:name="P41" style:family="paragraph" style:parent-style-name="List_20_Paragraph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038908" fo:hyphenate="true" fo:hyphenation-remain-char-count="2" fo:hyphenation-push-char-count="2"/>
    </style:style>
    <style:style style:name="P42" style:family="paragraph" style:parent-style-name="No_20_Spacing">
      <style:text-properties style:font-name="Times New Roman" fo:font-size="14pt" officeooo:paragraph-rsid="00038908" style:font-size-asian="14pt" style:font-name-complex="Times New Roman1" style:font-size-complex="14pt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38908" style:font-size-asian="14pt" style:font-weight-asian="bold" style:font-name-complex="Times New Roman1" style:font-size-complex="14pt"/>
    </style:style>
    <style:style style:name="P44" style:family="paragraph" style:parent-style-name="No_20_Spacing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38908"/>
    </style:style>
    <style:style style:name="P45" style:family="paragraph" style:parent-style-name="No_20_Spacing">
      <style:paragraph-properties fo:text-align="center" style:justify-single-word="false"/>
      <style:text-properties officeooo:paragraph-rsid="00038908"/>
    </style:style>
    <style:style style:name="P46" style:family="paragraph" style:parent-style-name="No_20_Spacing">
      <style:paragraph-properties>
        <style:tab-stops>
          <style:tab-stop style:position="1.251cm"/>
        </style:tab-stops>
      </style:paragraph-properties>
      <style:text-properties officeooo:paragraph-rsid="00038908"/>
    </style:style>
    <style:style style:name="P47" style:family="paragraph" style:parent-style-name="No_20_Spacing">
      <style:paragraph-properties fo:margin-left="0cm" fo:margin-right="0cm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officeooo:paragraph-rsid="00038908"/>
    </style:style>
    <style:style style:name="P48" style:family="paragraph" style:parent-style-name="Heading_20_3" style:list-style-name="WWNum5">
      <style:paragraph-properties fo:margin-left="2.02cm" fo:margin-right="0cm" fo:margin-top="0cm" fo:margin-bottom="0cm" loext:contextual-spacing="false" fo:text-align="center" style:justify-single-word="false" fo:orphans="2" fo:widows="2" fo:text-indent="-0.75cm" style:auto-text-indent="false"/>
      <style:text-properties officeooo:paragraph-rsid="00038908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38908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size="14pt" officeooo:paragraph-rsid="00038908" style:font-size-asian="14pt" style:font-size-complex="14pt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officeooo:rsid="00038908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font-size="14pt" style:font-size-asian="14pt" style:language-asian="ru" style:country-asian="RU" style:font-name-complex="Times New Roman1" style:font-size-complex="14pt" fo:background-color="#ffffff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 fo:background-color="#ffffff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officeooo:rsid="0018d5ae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language-asian="bg" style:country-asian="BG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style:font-size-asian="14pt" style:language-asian="bg" style:country-asian="BG" style:font-name-complex="Times New Roman1" style:font-size-complex="14pt" fo:background-color="#ffffff"/>
    </style:style>
    <style:style style:name="T10" style:family="text">
      <style:text-properties fo:color="#000000" style:font-name="Times New Roman" fo:font-size="14pt" style:font-size-asian="14pt" style:language-asian="bg" style:country-asian="BG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 fo:background-color="#ffffff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weight="bold" style:font-name-asian="TimesNewRomanPSMT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style:font-name-asian="TimesNewRomanPSM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font-name-asian="TimesNewRomanPSMT" style:font-size-asian="14pt" style:font-name-complex="Times New Roman1" style:font-size-complex="14pt" fo:background-color="#ffffff"/>
    </style:style>
    <style:style style:name="T17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 fo:background-color="#ffffff"/>
    </style:style>
    <style:style style:name="T18" style:family="text">
      <style:text-properties fo:color="#000000" style:font-name="Times New Roman" fo:font-size="14pt" fo:font-style="italic" style:letter-kerning="true" style:font-name-asian="Tahoma" style:font-size-asian="14pt" style:language-asian="en" style:country-asian="US" style:font-style-asian="italic" style:font-name-complex="Times New Roman1" style:font-size-complex="14pt" style:font-style-complex="italic" fo:background-color="#ffffff"/>
    </style:style>
    <style:style style:name="T19" style:family="text">
      <style:text-properties fo:color="#000000" style:font-name="Times New Roman" fo:font-size="14pt" fo:font-style="italic" style:letter-kerning="true" style:font-name-asian="Times New Roman1" style:font-size-asian="14pt" style:font-style-asian="italic" style:font-name-complex="Times New Roman1" style:font-size-complex="14pt" style:font-style-complex="italic" fo:background-color="#ffffff"/>
    </style:style>
    <style:style style:name="T20" style:family="text">
      <style:text-properties fo:color="#000000" style:font-name="Times New Roman" fo:font-size="14pt" style:letter-kerning="true" style:font-name-asian="Times New Roman1" style:font-size-asian="14pt" style:font-name-complex="Times New Roman1" style:font-size-complex="14pt" fo:background-color="#ffffff"/>
    </style:style>
    <style:style style:name="T21" style:family="text">
      <style:text-properties fo:color="#000000" style:font-name="Times New Roman" fo:font-size="14pt" style:letter-kerning="true" style:font-name-asian="Tahoma" style:font-size-asian="14pt" style:language-asian="en" style:country-asian="US" style:font-name-complex="Times New Roman1" style:font-size-complex="14pt" fo:background-color="#ffffff"/>
    </style:style>
    <style:style style:name="T22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style:font-name-asian="Liberation Serif1" style:font-size-asian="14pt" style:font-name-complex="Times New Roman1" style:font-size-complex="14pt" fo:background-color="#ffffff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 fo:background-color="#ffffff"/>
    </style:style>
    <style:style style:name="T30" style:family="text">
      <style:text-properties style:font-name="Times New Roman" fo:font-size="14pt" fo:font-weight="bold" officeooo:rsid="0018d5ae" style:font-size-asian="14pt" style:font-weight-asian="bold" style:font-name-complex="Times New Roman1" style:font-size-complex="14pt" style:font-weight-complex="bold" fo:background-color="#ffffff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1" style:font-size-complex="14pt" fo:background-color="#ffffff"/>
    </style:style>
    <style:style style:name="T3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3" style:family="text">
      <style:text-properties style:font-name="Times New Roman" fo:font-size="14pt" fo:font-weight="bold" style:font-size-asian="14pt" style:language-asian="bg" style:country-asian="BG" style:font-weight-asian="bold" style:font-name-complex="Times New Roman1" style:font-size-complex="14pt" style:font-weight-complex="bold"/>
    </style:style>
    <style:style style:name="T3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35" style:family="text">
      <style:text-properties style:font-name="Times New Roman" fo:font-size="14pt" style:font-size-asian="14pt" style:font-name-complex="Times New Roman1" style:font-size-complex="14pt"/>
    </style:style>
    <style:style style:name="T36" style:family="text">
      <style:text-properties style:font-name="Times New Roman" fo:font-size="14pt" officeooo:rsid="0018d5ae" style:font-size-asian="14pt" style:font-name-complex="Times New Roman1" style:font-size-complex="14pt"/>
    </style:style>
    <style:style style:name="T37" style:family="text">
      <style:text-properties style:font-name="Times New Roman" fo:font-size="14pt" officeooo:rsid="0018d5ae" style:font-size-asian="14pt" style:font-name-complex="Times New Roman1" style:font-size-complex="14pt" fo:background-color="#ffffff"/>
    </style:style>
    <style:style style:name="T38" style:family="text">
      <style:text-properties style:font-name="Times New Roman" fo:font-size="14pt" style:font-size-asian="14pt" style:font-name-complex="Times New Roman1" style:font-size-complex="14pt" fo:background-color="#ffffff"/>
    </style:style>
    <style:style style:name="T39" style:family="text">
      <style:text-properties style:font-name="Times New Roman" fo:font-size="14pt" officeooo:rsid="001a20c7" style:font-size-asian="14pt" style:font-name-complex="Times New Roman1" style:font-size-complex="14pt"/>
    </style:style>
    <style:style style:name="T40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1" style:family="text">
      <style:text-properties style:font-name="Times New Roman" fo:font-size="14pt" style:font-size-asian="14pt" style:language-asian="ru" style:country-asian="RU" style:font-name-complex="Times New Roman1" style:font-size-complex="14pt" fo:background-color="#ffffff"/>
    </style:style>
    <style:style style:name="T42" style:family="text">
      <style:text-properties style:font-name="Times New Roman" fo:font-size="14pt" style:font-size-asian="14pt" style:language-asian="bg" style:country-asian="BG" style:font-name-complex="Times New Roman1" style:font-size-complex="14pt"/>
    </style:style>
    <style:style style:name="T43" style:family="text">
      <style:text-properties style:font-name="Times New Roman" fo:font-size="14pt" style:font-size-asian="14pt" style:language-asian="bg" style:country-asian="BG" style:font-name-complex="Times New Roman1" style:font-size-complex="14pt" fo:background-color="#ffffff"/>
    </style:style>
    <style:style style:name="T44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45" style:family="text">
      <style:text-properties style:font-name="Times New Roman" fo:font-size="14pt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4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7" style:family="text">
      <style:text-properties style:font-name="Times New Roman" fo:font-size="14pt" officeooo:rsid="0018d5ae" style:font-name-asian="Times New Roman1" style:font-size-asian="14pt" style:font-name-complex="Times New Roman1" style:font-size-complex="14pt"/>
    </style:style>
    <style:style style:name="T48" style:family="text"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T49" style:family="text">
      <style:text-properties style:font-name="Times New Roman" fo:font-size="14pt" officeooo:rsid="0018d5ae" style:font-name-asian="TimesNewRomanPSMT" style:font-size-asian="14pt" style:font-name-complex="Times New Roman1" style:font-size-complex="14pt"/>
    </style:style>
    <style:style style:name="T50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5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fo:background-color="#ffffff"/>
    </style:style>
    <style:style style:name="T53" style:family="text">
      <style:text-properties style:font-name="Times New Roman" fo:font-size="14pt" style:letter-kerning="true" style:font-name-asian="SimSun" style:font-size-asian="14pt" style:font-name-complex="Times New Roman1" style:font-size-complex="14pt"/>
    </style:style>
    <style:style style:name="T54" style:family="text">
      <style:text-properties style:font-name="Times New Roman" fo:font-size="14pt" style:letter-kerning="true" style:font-name-asian="SimSun" style:font-size-asian="14pt" style:font-name-complex="Times New Roman1" style:font-size-complex="14pt" style:font-weight-complex="bold"/>
    </style:style>
    <style:style style:name="T55" style:family="text">
      <style:text-properties fo:color="#c9211e" style:font-name="Times New Roman" fo:font-size="14pt" style:font-size-asian="14pt" style:font-name-complex="Times New Roman1" style:font-size-complex="14pt"/>
    </style:style>
    <style:style style:name="T56" style:family="text">
      <style:text-properties fo:color="#c9211e" style:font-name="Times New Roman" fo:font-size="14pt" style:font-size-asian="14pt" style:language-asian="ru" style:country-asian="RU" style:font-name-complex="Times New Roman1" style:font-size-complex="14pt" fo:background-color="#ffffff"/>
    </style:style>
    <style:style style:name="T57" style:family="text">
      <style:text-properties fo:color="#181818" style:font-name="Times New Roman" fo:font-size="14pt" style:font-size-asian="14pt" style:font-name-complex="Times New Roman1" style:font-size-complex="14pt" fo:background-color="#ffffff"/>
    </style:style>
    <style:style style:name="T58" style:family="text">
      <style:text-properties fo:color="#1a1429" style:font-name="Times New Roman" fo:font-size="14pt" style:font-name-asian="TimesNewRomanPSMT" style:font-size-asian="14pt" style:font-name-complex="Times New Roman1" style:font-size-complex="14pt"/>
    </style:style>
    <style:style style:name="T59" style:family="text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T60" style:family="text">
      <style:text-properties fo:color="#ff0000" style:font-name="Times New Roman" fo:font-size="14pt" style:letter-kerning="true" style:font-name-asian="SimSun" style:font-size-asian="14pt" style:font-name-complex="Times New Roman1" style:font-size-complex="14pt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size-asian="14pt" style:font-size-complex="14pt" fo:background-color="#ffffff"/>
    </style:style>
    <style:style style:name="T6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4" style:family="text">
      <style:text-properties fo:font-size="14pt" fo:font-style="italic" style:font-size-asian="14pt" style:font-style-asian="italic" style:font-size-complex="14pt" style:font-style-complex="italic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Приложение №1</text:span></text:p>
      <text:p text:style-name="P9"><text:span text:style-name="T1"><text:s text:c="6"/>СОГЛАСОВАНО <text:s text:c="78"/></text:span><text:span text:style-name="T26"><text:s/>УТВЕРЖДАЮ</text:span></text:p>
      <text:p text:style-name="P9"><text:span text:style-name="T1">Председатель комитета культуры <text:s text:c="49"/></text:span><text:span text:style-name="T26">Директор МБУ КДЦ «Мир»</text:span></text:p>
      <text:p text:style-name="P3"><text:span text:style-name="T1">администрации г.Тамбова <text:s text:c="60"/></text:span><text:span text:style-name="T26">______________ Н.А. Лазина</text:span></text:p>
      <text:p text:style-name="P9"><text:span text:style-name="T1">_________________В.В. Федоров</text:span></text:p>
      <text:p text:style-name="P6"><text:span text:style-name="T1">«_____»_________________2022 </text:span><text:span text:style-name="T2">г</text:span><text:span text:style-name="T1">. <text:s text:c="44"/>«____»______________2022 г. <text:s text:c="41"/></text:span></text:p>
      <text:p text:style-name="P2"/>
      <text:p text:style-name="P1"/>
      <text:p text:style-name="P45"><text:span text:style-name="T27">ПОЛОЖЕНИЕ</text:span></text:p>
      <text:p text:style-name="P45"><text:span text:style-name="T27">о проведении Конкурса по декоративно-прикладному творчеству- вышивание «Рукотворные чудеса мастеров».</text:span></text:p>
      <text:p text:style-name="P43"/>
      <text:p text:style-name="P41"><text:span text:style-name="T27">1. Общие положения</text:span></text:p>
      <text:p text:style-name="P16"><text:span text:style-name="T35">1.1. Настоящее Положение определяет цели, порядок и условия проведения Конкурса по декоративно-прикладному творчеству - вышивание</text:span><text:span text:style-name="T27"> </text:span><text:span text:style-name="T35">«Рукотворные чудеса мастеров», в рамках Года культурного наследия народов России 2022» (далее - Конкурс).</text:span></text:p>
      <text:p text:style-name="P16"><text:span text:style-name="T35">1.2. Организаторы Конкурса </text:span><text:span text:style-name="T44">Комитет культуры администрации г. Тамбова и </text:span><text:span text:style-name="T35">муниципальное бюджетное учреждение «Культурно-досуговый центр «Мир».</text:span></text:p>
      <text:p text:style-name="P16"><text:span text:style-name="T35">1.3. Общее руководство Конкурса осуществляет организационный комитет по подготовке и проведению Конкурса (далее - Оргкомитет). Состав Оргкомитета утверждают Организаторы Конкурса.</text:span></text:p>
      <text:p text:style-name="P10"/>
      <text:p text:style-name="P21"><text:span text:style-name="T27">2. Основные цели и задачи Конкурса</text:span></text:p>
      <text:p text:style-name="P22"><text:span text:style-name="T35">2.1. Конкурс проводится с целью стимулировани</text:span><text:span text:style-name="T36">я</text:span><text:span text:style-name="T35"> творческой деятельности, выявления, талантливых участников конкурса в области декоративно-прикладного творчества.</text:span></text:p>
      <text:p text:style-name="P18"><text:span text:style-name="T35">2.2. Задачи Конкурса:</text:span></text:p>
      <text:p text:style-name="P46"><text:span text:style-name="T46"><text:s text:c="10"/></text:span><text:span text:style-name="T35">- обмен опытом, знаниями, укрепление творческих связей между</text:span></text:p>
      <text:p text:style-name="P46"><text:span text:style-name="T46"><text:s text:c="10"/></text:span><text:span text:style-name="T35">участниками Конкурса;</text:span></text:p>
      <text:p text:style-name="P23"><text:span text:style-name="T35">- </text:span><text:span text:style-name="T48">повышение мастерства и стимулировани</text:span><text:span text:style-name="T49">е</text:span><text:span text:style-name="T48"> творческого роста участников Конкурса;</text:span></text:p>
      <text:p text:style-name="P35"><text:span text:style-name="T38">- пропаганда современных форм творчества в декоративно-прикладной сфере;</text:span></text:p>
      <text:p text:style-name="P35"><text:span text:style-name="T35">- сохранение исторического наследия и традиций;</text:span></text:p>
      <text:p text:style-name="P35"><text:span text:style-name="T35">- выявление и поощрение авторов лучших работ.</text:span></text:p>
      <text:p text:style-name="P19"/>
      <text:p text:style-name="P17"><text:span text:style-name="T28">3. Сроки и место проведения Конкурса</text:span></text:p>
      <text:p text:style-name="P14"><text:span text:style-name="T35">3.1</text:span><text:span text:style-name="T55">.</text:span><text:span text:style-name="T35"> Конкурс проводится <text:s/></text:span><text:span text:style-name="T28">24 сентября 2022 г. </text:span><text:span text:style-name="T35"><text:s/>по адресу: г.Тамбов, ул. Гастелло дом 65 «А»/</text:span><text:span text:style-name="T36">1</text:span><text:span text:style-name="T35">, Культурно-досугов</text:span><text:span text:style-name="T36">ый</text:span><text:span text:style-name="T35"> центр «Мир»</text:span></text:p>
      <text:p text:style-name="P4"><text:span text:style-name="T35"><text:tab/> <text:s/>Контактный телефон: 8 (4752)73-38-89.</text:span></text:p>
      <text:p text:style-name="P11"/>
      <text:p text:style-name="P11"/>
      <text:p text:style-name="P44"><text:span text:style-name="T32">4. <text:s/>Условия проведения Конкурса</text:span></text:p>
      <text:p text:style-name="P47"><text:soft-page-break/><text:span text:style-name="T40">4.1. </text:span><text:span text:style-name="T35">К участию в конкурсе принимаются только индивидуальные работы (работы выполненные одним участником), совместные или коллективные работы к участию в конкурсе не принимаются. </text:span></text:p>
      <text:p text:style-name="P47"><text:span text:style-name="T40">4.2. Возраст участников Конкурса –</text:span><text:span text:style-name="T4"> от 18 лет и старше.</text:span></text:p>
      <text:p text:style-name="P47"><text:span text:style-name="T41">4.3. Участие в Конкурсе проводится на основе организационного взноса</text:span><text:span text:style-name="T56">.</text:span></text:p>
      <text:p text:style-name="P47"><text:span text:style-name="T40">4.4. <text:s/>Номинации Конкурса:</text:span></text:p>
      <text:p text:style-name="P36"><text:span text:style-name="T11">«Тамбовская вышивка» </text:span><text:span text:style-name="T5">(с сохранением местных традиций, этнографическим уклоном)</text:span></text:p>
      <text:p text:style-name="P36"><text:span text:style-name="T11">«Художественная теневая гладь» </text:span></text:p>
      <text:p text:style-name="P36"><text:span text:style-name="T11">«Якобинская вышивка</text:span><text:span text:style-name="T12">»</text:span></text:p>
      <text:p text:style-name="P36"><text:span text:style-name="T5">4.5. Участник</text:span><text:span text:style-name="T35"> может принять участие в нескольких номинациях, </text:span><text:span text:style-name="T5">при этом организационный взнос оплачивается за каждую представленную работу в полном объёме. </text:span></text:p>
      <text:p text:style-name="P16"><text:span text:style-name="T5">4.6. У</text:span><text:span text:style-name="T57">частник может представить на конкурс <text:s/>в каждой номинации от 1 до 3 работ, н</text:span><text:span text:style-name="T5">о оцениваться будет только одна работа, заявленная в Конкурсе.</text:span></text:p>
      <text:p text:style-name="P16"><text:span text:style-name="T5">4.7. Участнику конкурса для демонстрации своей работы предоставляется одно место (стол), не более 50 см.</text:span></text:p>
      <text:p text:style-name="P24"><text:span text:style-name="T28">ВНИМАНИЕ:</text:span><text:span text:style-name="T35"> Вышивки по готовым промышленным наборам не принимаются.</text:span></text:p>
      <text:p text:style-name="P26"/>
      <text:p text:style-name="P28"><text:span text:style-name="Strong"><text:span text:style-name="T35">5. Порядок приема заявок на Конкурс</text:span></text:span></text:p>
      <text:p text:style-name="P16"><text:span text:style-name="T35">5.1. Работы, представленные на Конкурсе, должны быть полностью подготовлены для демонстрации.</text:span></text:p>
      <text:p text:style-name="P16"><text:span text:style-name="T35">5.2. Оргкомитет оставляет за собой право, в случае необходимости, вносить изменения и дополнения в условия проведения Конкурса. </text:span></text:p>
      <text:p text:style-name="P16"><text:span text:style-name="T35">5.3. Для участия в Конкурсе необходимо:</text:span></text:p>
      <text:p text:style-name="P24"><text:span text:style-name="T35">- </text:span><text:span text:style-name="T15">подать заявку на участие</text:span><text:span text:style-name="T58"> </text:span><text:span text:style-name="T15">согласно форме </text:span><text:span text:style-name="T6">(</text:span><text:span text:style-name="T50">Приложение №1</text:span><text:span text:style-name="T35">),</text:span></text:p>
      <text:p text:style-name="P24"><text:span text:style-name="T17">- </text:span><text:span text:style-name="T5">дать</text:span><text:span text:style-name="T17"> </text:span><text:span text:style-name="T5">согласие </text:span><text:span text:style-name="T20">на обработку персональных данных и осуществление </text:span><text:span text:style-name="T21">фото и видеосъёмки</text:span><text:span text:style-name="T18"> </text:span><text:span text:style-name="T19">(</text:span><text:span text:style-name="T20">для участников Конкурса от 18 лет и старше) (</text:span><text:span text:style-name="T17">Приложение №2).</text:span></text:p>
      <text:p text:style-name="P16"><text:span text:style-name="T35">5.4. </text:span><text:span text:style-name="T6">Заявка должна быть заполнена в электронном виде по всем предложенным позициям </text:span><text:span text:style-name="T5">(шрифт Times New Roman, размер 14 кегль)</text:span></text:p>
      <text:p text:style-name="P16"><text:span text:style-name="T35">5.5. Заявку по форме предоставить в срок </text:span><text:span text:style-name="T38"><text:s/></text:span><text:span text:style-name="T31">до 16 сентября 2022 года, </text:span><text:span text:style-name="T38">на</text:span><text:span text:style-name="T35"> электронный адрес: </text:span><text:span text:style-name="T51">e</text:span><text:span text:style-name="T35">-</text:span><text:span text:style-name="T51">mail</text:span><text:span text:style-name="T35"> </text:span><text:a xlink:type="simple" xlink:href="mailto:kdc-mir-koncert@mail.ru" text:style-name="Internet_20_link" text:visited-style-name="Visited_20_Internet_20_Link"><text:span text:style-name="T22">kdc</text:span></text:a><text:a xlink:type="simple" xlink:href="mailto:kdc-mir-koncert@mail.ru" text:style-name="Internet_20_link" text:visited-style-name="Visited_20_Internet_20_Link"><text:span text:style-name="T6">-</text:span></text:a><text:a xlink:type="simple" xlink:href="mailto:kdc-mir-koncert@mail.ru" text:style-name="Internet_20_link" text:visited-style-name="Visited_20_Internet_20_Link"><text:span text:style-name="T22">mir</text:span></text:a><text:a xlink:type="simple" xlink:href="mailto:kdc-mir-koncert@mail.ru" text:style-name="Internet_20_link" text:visited-style-name="Visited_20_Internet_20_Link"><text:span text:style-name="T6">-</text:span></text:a><text:a xlink:type="simple" xlink:href="mailto:kdc-mir-koncert@mail.ru" text:style-name="Internet_20_link" text:visited-style-name="Visited_20_Internet_20_Link"><text:span text:style-name="T22">koncert</text:span></text:a><text:a xlink:type="simple" xlink:href="mailto:kdc-mir-koncert@mail.ru" text:style-name="Internet_20_link" text:visited-style-name="Visited_20_Internet_20_Link"><text:span text:style-name="T6">@</text:span></text:a><text:a xlink:type="simple" xlink:href="mailto:kdc-mir-koncert@mail.ru" text:style-name="Internet_20_link" text:visited-style-name="Visited_20_Internet_20_Link"><text:span text:style-name="T22">mail</text:span></text:a><text:a xlink:type="simple" xlink:href="mailto:kdc-mir-koncert@mail.ru" text:style-name="Internet_20_link" text:visited-style-name="Visited_20_Internet_20_Link"><text:span text:style-name="T6">.</text:span></text:a><text:a xlink:type="simple" xlink:href="mailto:kdc-mir-koncert@mail.ru" text:style-name="Internet_20_link" text:visited-style-name="Visited_20_Internet_20_Link"><text:span text:style-name="T22">ru</text:span></text:a><text:span text:style-name="T22"> . </text:span><text:span text:style-name="T6">После подачи заявки отследить ее статус (заявка принята или заявка отклонена) и повторно подтвердить свое участие. </text:span></text:p>
      <text:p text:style-name="P15"><text:span text:style-name="T23">5.6</text:span><text:span text:style-name="T46">. </text:span><text:span text:style-name="T35">Оргкомитет оста</text:span><text:span text:style-name="T6">вляет за собой право продлить прием заявок или закончить его досрочно (при наборе </text:span><text:span text:style-name="T35">оптимального количества участников).</text:span></text:p>
      <text:p text:style-name="P15"><text:span text:style-name="T35">5.7.</text:span><text:span text:style-name="T59"> </text:span><text:span text:style-name="T46">Организаторы вправе отказать в регистрации участникам в случае пода</text:span><text:span text:style-name="T47">чи</text:span><text:span text:style-name="T46"> заявки на участия после </text:span><text:span text:style-name="T34">16 сентября 2022 года.</text:span></text:p>
      <text:p text:style-name="P13"/>
      <text:p text:style-name="P12"/>
      <text:p text:style-name="P37"><text:span text:style-name="T12">6. Требования к оформлению работ</text:span></text:p>
      <text:p text:style-name="P38"><text:soft-page-break/><text:span text:style-name="T6">6.1. Конкурсная работа сопровождается  этикеткой размером 10см х 7см, выполненной на компьютере (шрифт Times New Roman, размер 16 кегль) и содержащей следующую информацию:</text:span></text:p>
      <text:p text:style-name="P39"><text:span text:style-name="T6">- <text:s/>Ф.И.О. участника;</text:span></text:p>
      <text:p text:style-name="P39"><text:span text:style-name="T6">- наименование работы;</text:span></text:p>
      <text:p text:style-name="P39"><text:span text:style-name="T6">- техника исполнения;</text:span></text:p>
      <text:p text:style-name="P39"><text:span text:style-name="T6">- используемый материал.</text:span></text:p>
      <text:p text:style-name="P40"/>
      <text:p text:style-name="P8"><text:span text:style-name="T33">7. Финансовые условия </text:span><text:span text:style-name="T28">Конкурса:</text:span></text:p>
      <text:p text:style-name="P6"><text:span text:style-name="T23"><text:s text:c="6"/></text:span><text:span text:style-name="T6">7.1. Участие в Конкурсе осуществляется на основании поданной заявки <text:s/></text:span><text:span text:style-name="T7">и </text:span><text:span text:style-name="T6">оплаты организационного взноса.</text:span></text:p>
      <text:p text:style-name="P49"><text:span text:style-name="T61">7.2. Оплата организационного взноса осуществляется: </text:span></text:p>
      <text:p text:style-name="P49"><text:span text:style-name="T61">- </text:span><text:span text:style-name="T63">по безналичному расчету </text:span><text:span text:style-name="T62">с 20 августа <text:s/>по 16 сентября 2022г. по квитанциям </text:span><text:span text:style-name="T64">(Приложение №3);</text:span></text:p>
      <text:p text:style-name="P6"><text:span text:style-name="T38"><text:s text:c="10"/>- </text:span><text:span text:style-name="T52">в кассе МБУ КДЦ «Мир»</text:span><text:span text:style-name="T38">, расположенной по адресу: г. Тамбов, ул. Гастелло, д.65 «а»/1 в период </text:span><text:span text:style-name="T37">с </text:span><text:span text:style-name="T45">20.08.2022г. по 16.09.2022г. включительно.</text:span></text:p>
      <text:p text:style-name="P49"><text:span text:style-name="T61">7.3. После оплаты полученный чек отсканировать и отправить вместе с заявкой Конкурса на электронную почту: <text:s/></text:span><text:a xlink:type="simple" xlink:href="mailto:kdc-mir-koncert@mail.ru" text:style-name="Internet_20_link" text:visited-style-name="Visited_20_Internet_20_Link">kdc-mir-koncert@mail.ru</text:a><text:span text:style-name="T25"> .</text:span></text:p>
      <text:p text:style-name="P50"/>
      <text:p text:style-name="P29"><text:span text:style-name="T35">В день конкурса оплат</text:span><text:span text:style-name="T36">а</text:span><text:span text:style-name="T35"> организационн</text:span><text:span text:style-name="T36">ого </text:span><text:span text:style-name="T35">взнос</text:span><text:span text:style-name="T36">а</text:span><text:span text:style-name="T35"> </text:span><text:span text:style-name="T29">ЗАПРЕЩЕН</text:span><text:span text:style-name="T30">А</text:span><text:span text:style-name="T28">!</text:span></text:p>
      <text:p text:style-name="P30"/>
      <text:p text:style-name="P32"><text:span text:style-name="T54">7.4.</text:span><text:span text:style-name="T60"> </text:span><text:span text:style-name="T35">Организационный взнос составляет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53">Номинация</text:span></text:p>
          </table:table-cell>
          <table:table-cell table:style-name="Таблица2.B1" office:value-type="string">
            <text:p text:style-name="P8"><text:span text:style-name="T53">Размер организационного взноса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1">«Тамбовская вышивка»</text:span></text:p>
          </table:table-cell>
          <table:table-cell table:style-name="Таблица2.B1" office:value-type="string">
            <text:p text:style-name="P7"><text:span text:style-name="T6">50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13">«Художественная теневая гладь»</text:span></text:p>
          </table:table-cell>
          <table:table-cell table:style-name="Таблица2.B1" office:value-type="string">
            <text:p text:style-name="P7"><text:span text:style-name="T6">500,00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1">«Якобинская вышивка»</text:span></text:p>
          </table:table-cell>
          <table:table-cell table:style-name="Таблица2.B1" office:value-type="string">
            <text:p text:style-name="P7"><text:span text:style-name="T6">500,00</text:span></text:p>
          </table:table-cell>
        </table:table-row>
      </table:table>
      <text:p text:style-name="P27"/>
      <text:p text:style-name="P33"><text:span text:style-name="T35">7.5. Оплата проезда, проживания и питания осуществляется за счёт участника Конкурса или направляющей стороны.</text:span></text:p>
      <text:p text:style-name="P33"><text:span text:style-name="T35">7.6. Информация о проведении Конкурса доводится до участников не позднее, чем за день </text:span><text:span text:style-name="T36">до начала</text:span><text:span text:style-name="T35">.</text:span></text:p>
      <text:list xml:id="list322079275" text:style-name="WWNum5">
        <text:list-item>
          <text:list>
            <text:list-item>
              <text:list>
                <text:list-item>
                  <text:h text:style-name="P48" text:outline-level="3"><text:span text:style-name="T3">8. Жюри Конкурса</text:span></text:h>
                </text:list-item>
              </text:list>
            </text:list-item>
          </text:list>
        </text:list-item>
      </text:list>
      <text:p text:style-name="P16"><text:span text:style-name="T35">8.1. Жюри Конкурса формируется Оргкомитетом.</text:span></text:p>
      <text:p text:style-name="P16"><text:span text:style-name="T35">8.2. </text:span><text:span text:style-name="T38">В состав жюри Конкурса входят лица, <text:s/>имеющие большой опыт работы в сфере декоративно-прикладного творчества.</text:span></text:p>
      <text:p text:style-name="P15"><text:span text:style-name="T35">8.3. Информация о составе жюри является закрытой. </text:span></text:p>
      <text:p text:style-name="P5"><text:span text:style-name="T35">Подведение итогов конкурса проводится жюри в форме закрытого голосования. <text:s/></text:span></text:p>
      <text:p text:style-name="P16"><text:span text:style-name="T23">8.4. Решение жюри окончательно и пересмотру не подлежит.</text:span></text:p>
      <text:p text:style-name="P12"/>
      <text:p text:style-name="P12"/>
      <text:p text:style-name="P25"><text:span text:style-name="T33">9. Подведение итогов и награждение участников Конкурса</text:span></text:p>
      <text:p text:style-name="P16"><text:soft-page-break/><text:span text:style-name="T42">9.1. Все участники Конкурса награждаются дипломами.</text:span></text:p>
      <text:p text:style-name="P16"><text:span text:style-name="T42">9.2. Жюри оценивает работу участника Конкурса по 10-ти балльной шкале.</text:span><text:span text:style-name="T8"> Итоговая оценка определяется суммированием баллов.</text:span></text:p>
      <text:p text:style-name="P24"><text:span text:style-name="T43">Основные критерии оценки работ: </text:span></text:p>
      <text:p text:style-name="P24"><text:span text:style-name="T24">-т</text:span><text:span text:style-name="T5">ехника исполнения (культура работ, профессиональное мастерство);</text:span></text:p>
      <text:p text:style-name="P24"><text:span text:style-name="T24">- а</text:span><text:span text:style-name="T5">ккуратность исполнения, эстетичность;</text:span></text:p>
      <text:p text:style-name="P24"><text:span text:style-name="T5">- </text:span><text:span text:style-name="T24">с</text:span><text:span text:style-name="T5">ложность изготовления;</text:span></text:p>
      <text:p text:style-name="P24"><text:span text:style-name="T9">- композиционное решение работы</text:span><text:span text:style-name="T10">;</text:span></text:p>
      <text:p text:style-name="P24"><text:span text:style-name="T9">- знание основ композиции, цветоведения, владение техникой</text:span><text:span text:style-name="T10">;</text:span></text:p>
      <text:p text:style-name="P24"><text:span text:style-name="T9">-оригинальность подачи работы, нестандартность творческого воплощения. </text:span></text:p>
      <text:p text:style-name="P16"><text:span text:style-name="T42">9.3. В </text:span><text:span text:style-name="T16">каждой </text:span><text:span text:style-name="T48">номинации</text:span><text:span text:style-name="T9"> </text:span><text:span text:style-name="T42">предусмотрены дипломы л</text:span><text:span text:style-name="T48">ауреата I, II, III степени. Кроме того, по решению жюри, участник Конкурса может награждаться специальным дипломом. </text:span></text:p>
      <text:p text:style-name="P15"><text:span text:style-name="T15">9.4. Жюри имеет право не присуждать призовые места в номинации</text:span><text:span text:style-name="T16">, д</text:span><text:span text:style-name="T15">елить призовые места между участниками или не присуждать никаких наград.</text:span></text:p>
      <text:p text:style-name="P16"><text:span text:style-name="T35">9.5. Награждение будет проводиться в муниципальном бюджетном учреждении «Культурно-досуговый центр «Мир» (г. Тамбов, ул. Гастелло, д. 65 «а»/</text:span><text:span text:style-name="T39">1</text:span><text:span text:style-name="T35">) в день Конкурса.</text:span></text:p>
      <text:p text:style-name="P31"/>
      <text:p text:style-name="P8"><text:span text:style-name="T14">10. Информационное освещения Конкурса</text:span></text:p>
      <text:p text:style-name="P16"><text:span text:style-name="T16">10.1. </text:span><text:span text:style-name="T38">Положение о Конкурсе размещается на официальной сайте КДЦ «Мир» и</text:span><text:span text:style-name="T16"> социальной сети</text:span><text:span text:style-name="T38"> «Вко</text:span><text:span text:style-name="T35">нтакте»</text:span></text:p>
      <text:p text:style-name="P20"/>
      <text:p text:style-name="P8"><text:span text:style-name="T28">Данное положение является официальным приглашением</text:span></text:p>
      <text:p text:style-name="P45"><text:span text:style-name="T28">на участие в</text:span><text:span text:style-name="T35"> </text:span><text:span text:style-name="T27">Конкурсе по декоративно-прикладному творчеству-вышивание «Рукотворные чудеса мастеров»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margin-top="0.247cm" fo:margin-bottom="0.212cm" loext:contextual-spacing="false" fo:line-height="100%" fo:orphans="0" fo:widows="0">
        <style:tab-stops>
          <style:tab-stop style:position="0cm"/>
        </style:tab-stops>
      </style:paragraph-properties>
      <style:text-properties fo:color="#00000a" style:font-name="Liberation Serif" fo:font-family="'Liberation Serif'" style:font-family-generic="roman" style:font-pitch="variable" fo:font-weight="bold" style:font-name-asian="NSimSun" style:font-family-asian="NSimSun" style:font-family-generic-asian="system" style:font-pitch-asian="variable" style:language-asian="zh" style:country-asian="CN" style:font-weight-asian="bold" style:font-name-complex="Lucida Sans" style:font-family-complex="'Lucida Sans'" style:font-family-generic-complex="system" style:font-pitch-complex="variable" style:language-complex="hi" style:country-complex="IN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0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0:55:41.303000000</meta:creation-date>
    <dc:date>2022-08-23T10:57:19.251000000</dc:date>
    <meta:editing-duration>PT1M38S</meta:editing-duration>
    <meta:editing-cycles>1</meta:editing-cycles>
    <meta:document-statistic meta:table-count="1" meta:image-count="0" meta:object-count="0" meta:page-count="4" meta:paragraph-count="93" meta:word-count="855" meta:character-count="6948" meta:non-whitespace-character-count="5842"/>
    <meta:generator>LibreOffice/6.0.3.2$Windows_x86 LibreOffice_project/8f48d515416608e3a835360314dac7e47fd0b821</meta:generator>
  </office:meta>
</office:document-meta>
</file>